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Wollinghuizerweg 146, Vlagtwedde, ontheffing geluidhinder voor een tuinfeest op 31 augustus 2024, verzenddatum: 13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489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9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9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4.6 APV is verleend, ontheffing geluidhinder voor een tuinfeest op 31 augustus 2024, locatie: Wollinghuizerweg 146.</meta:user-defined>
    <dc:language>nl</dc:language>
    <meta:user-defined meta:name="OVERHEIDop.locatietype/OVERHEIDop.gebiedsmarkering">Adres</meta:user-defined>
    <meta:user-defined meta:name="DC.title">Verleende ontheffing: Wollinghuizerweg 146, Vlagtwedde, ontheffing geluidhinder voor een tuinfeest op 31 augustus 2024, verzenddatum: 13 augustus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90</meta:user-defined>
    <meta:user-defined meta:name="OVERHEIDop.GmbID/DC.identifier">gmb-2024-354890</meta:user-defined>
    <meta:user-defined meta:name="OVERHEIDop.versieInformatie"/>
  </office:meta>
</office:document-meta>
</file>