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buitengebied omgeving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2 augustus 2024 een aanvraag met zaaknummer Z2024-00001851 hebben ontvangen voor het aanleggen van een glasvezelnetwerk op de locatie <text:span text:style-name="nadrukvet">buitengebied omgeving Hoek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uitvoeren van een werk of werkzaamheid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1 augustus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54888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888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888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51</meta:user-defined>
    <meta:user-defined meta:name="DCTERMS.abstract">Ingekomen aanvraag - buitengebied omgeving Hoek</meta:user-defined>
    <dc:language>nl</dc:language>
    <meta:user-defined meta:name="OVERHEIDop.locatietype/OVERHEIDop.gebiedsmarkering">Vlak</meta:user-defined>
    <meta:user-defined meta:name="DC.title">Ingekomen aanvraag - buitengebied omgeving Hoek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4888</meta:user-defined>
    <meta:user-defined meta:name="OVERHEIDop.GmbID/DC.identifier">gmb-2024-354888</meta:user-defined>
    <meta:user-defined meta:name="OVERHEIDop.versieInformatie"/>
  </office:meta>
</office:document-meta>
</file>