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vlag aan de waterkant aan Sluissingel 20 4811T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en</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8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88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8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8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830</meta:user-defined>
    <meta:user-defined meta:name="DCTERMS.abstract">het plaatsen van een (tijdelijke) vlag aan de waterk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tijdelijke) vlag aan de waterkant aan Sluissingel 20 4811TA Breda</meta:user-defined>
    <meta:user-defined meta:name="DCTERMS.W3CDTF/DCTERMS.available">2024-08-15</meta:user-defined>
    <meta:user-defined meta:name="DCTERMS.W3CDTF/OVERHEIDop.jaargang">2024</meta:user-defined>
    <meta:user-defined meta:name="OVERHEIDop.publicationIssue">354886</meta:user-defined>
    <meta:user-defined meta:name="OVERHEIDop.GmbID/DC.identifier">gmb-2024-354886</meta:user-defined>
    <meta:user-defined meta:name="OVERHEIDop.versieInformatie"/>
  </office:meta>
</office:document-meta>
</file>