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VAN DATUM. van 7 sept naar 5 okt. Besluit aanvraag evenementenvergunning voor het houden van wandeltocht (Her)ontdek West-Friesland op 5 oktober 2024, Dam 2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0491 voor een evenementenvergunning voor het houden van een evenement op locatie Dam 2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8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1</meta:user-defined>
    <meta:user-defined meta:name="DCTERMS.abstract">Betreft: besluit aanvraag evenementenvergunning op locatie Dam 2 in Medemblik</meta:user-defined>
    <dc:language>nl</dc:language>
    <meta:user-defined meta:name="OVERHEIDop.locatietype/OVERHEIDop.gebiedsmarkering">Punt</meta:user-defined>
    <meta:user-defined meta:name="DC.title">RECTIFICATIE, WIJZIGING VAN DATUM. van 7 sept naar 5 okt. Besluit aanvraag evenementenvergunning voor het houden van wandeltocht (Her)ontdek West-Friesland op 5 oktober 2024, Dam 2 in Medemblik</meta:user-defined>
    <meta:user-defined meta:name="DCTERMS.W3CDTF/DCTERMS.available">2024-08-15</meta:user-defined>
    <meta:user-defined meta:name="DCTERMS.W3CDTF/OVERHEIDop.jaargang">2024</meta:user-defined>
    <meta:user-defined meta:name="OVERHEIDop.publicationIssue">354881</meta:user-defined>
    <meta:user-defined meta:name="OVERHEIDop.GmbID/DC.identifier">gmb-2024-354881</meta:user-defined>
    <meta:user-defined meta:name="OVERHEIDop.versieInformatie"/>
  </office:meta>
</office:document-meta>
</file>