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outen constructie van de hooischuur op de locatie Noord Emperweg 7, 7383D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24</text:p>
            <text:p text:style-name="common-al">Kenmerk: Z2024-000012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488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6</meta:user-defined>
    <meta:user-defined meta:name="DCTERMS.abstract">Noord Emperweg 7, 7383DG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houten constructie van de hooischuur op de locatie Noord Emperweg 7, 7383DG Voors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80</meta:user-defined>
    <meta:user-defined meta:name="OVERHEIDop.GmbID/DC.identifier">gmb-2024-354880</meta:user-defined>
    <meta:user-defined meta:name="OVERHEIDop.versieInformatie"/>
  </office:meta>
</office:document-meta>
</file>