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stwal (GOE00 D 5699) - Aanvraag omgevingsvergunning voor het rooien en her planten Gledits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4 een aanvraag hebben ontvangen voor een omgevingsvergunning op de locatie Opril Westwal (GOE00 D 5699). De aanvraag is geregistreerd onder zaaknummer Z2024-00002113. De aanvraag betreft:</text:p>
            <text:p text:style-name="common-al">het rooien en her planten Gleditsi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487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7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7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3</meta:user-defined>
    <meta:user-defined meta:name="DCTERMS.abstract"> Opril Westwal (GOE00 D 5699) - Aanvraag omgevingsvergunning voor het rooien en her planten Gleditsia</meta:user-defined>
    <dc:language>nl</dc:language>
    <meta:user-defined meta:name="OVERHEIDop.locatietype/OVERHEIDop.gebiedsmarkering">Vlak</meta:user-defined>
    <meta:user-defined meta:name="DC.title">Westwal (GOE00 D 5699) - Aanvraag omgevingsvergunning voor het rooien en her planten Gleditsia</meta:user-defined>
    <meta:user-defined meta:name="DCTERMS.W3CDTF/DCTERMS.available">2024-08-15</meta:user-defined>
    <meta:user-defined meta:name="DCTERMS.W3CDTF/OVERHEIDop.jaargang">2024</meta:user-defined>
    <meta:user-defined meta:name="OVERHEIDop.publicationIssue">354879</meta:user-defined>
    <meta:user-defined meta:name="OVERHEIDop.GmbID/DC.identifier">gmb-2024-354879</meta:user-defined>
    <meta:user-defined meta:name="OVERHEIDop.versieInformatie"/>
  </office:meta>
</office:document-meta>
</file>