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eknow-Digni Lacross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845</text:p>
            <text:p text:style-name="common-al">Omschrijving: Weknow-Digni Lacrosse</text:p>
            <text:p text:style-name="common-al">Locatie: TU/e terrein</text:p>
            <text:p text:style-name="common-al">Soort aanvraag: A-evenement, Ontheffing art. 35 Alcoholwet</text:p>
            <text:p text:style-name="common-al">Besluit: Evenementvergunning + Ontheffing art. 35 Alcoholwet Weknow-Digni Lacrosse</text:p>
            <text:p text:style-name="common-al">Besluitdatum: 12-08-2024</text:p>
            <text:p text:style-name="common-al">Heeft u direct belang bij deze beslissing? Dan kunt u binnen zes weken, na 1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45</meta:user-defined>
    <meta:user-defined meta:name="DCTERMS.abstract">Weknow-Digni Lacros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eknow-Digni Lacrosse, Den Dolech 2 5612AZ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73</meta:user-defined>
    <meta:user-defined meta:name="OVERHEIDop.GmbID/DC.identifier">gmb-2024-354873</meta:user-defined>
    <meta:user-defined meta:name="OVERHEIDop.versieInformatie"/>
  </office:meta>
</office:document-meta>
</file>