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achterzijde van de woning , IJsselsteinseweg 60, 3435VH Nieuwegein, Z2024-000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IJsselsteinseweg 60, 3435VH Nieuwegein</text:p>
            <text:p text:style-name="common-al"/>
            <text:p text:style-name="common-al">
            <text:span text:style-name="nadrukcur">Ontvangen op: </text:span>12 augustus 2024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4-000013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8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Betreft: Aanvraag op locatie IJsselsteinseweg 60, 3435VH Nieuwegein</meta:user-defined>
    <dc:language>nl</dc:language>
    <meta:user-defined meta:name="OVERHEIDop.locatietype/OVERHEIDop.gebiedsmarkering">Vlak</meta:user-defined>
    <meta:user-defined meta:name="DC.title">Aanvraag Omgevingsvergunning, het plaatsen van een dakkapel aan de achterzijde van de woning , IJsselsteinseweg 60, 3435VH Nieuwegein, Z2024-0000130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71</meta:user-defined>
    <meta:user-defined meta:name="OVERHEIDop.GmbID/DC.identifier">gmb-2024-354871</meta:user-defined>
    <meta:user-defined meta:name="OVERHEIDop.versieInformatie"/>
  </office:meta>
</office:document-meta>
</file>