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terman 1, 3902 EX in Veen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terman 1, 3902 EX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13-08-2024</text:p>
            <text:p text:style-name="common-al">CLZ-00012163, realiseren van een carport, wijzigen van de uitrit en </text:p>
            <text:p text:style-name="common-al">de zijgevel (entree) van woning op het perceel Waterman 1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486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86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2163</meta:user-defined>
    <dc:language>nl</dc:language>
    <meta:user-defined meta:name="OVERHEIDop.locatietype/OVERHEIDop.gebiedsmarkering">Punt</meta:user-defined>
    <meta:user-defined meta:name="DC.title">Publicatie verleende vergunning Waterman 1, 3902 EX in Veenendaal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866</meta:user-defined>
    <meta:user-defined meta:name="OVERHEIDop.GmbID/DC.identifier">gmb-2024-354866</meta:user-defined>
    <meta:user-defined meta:name="OVERHEIDop.versieInformatie"/>
  </office:meta>
</office:document-meta>
</file>