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5 antennes op het hoofdgebouw, Beugelskamp 6 7414CT Deventer, [DVT00F03558] Deventer F 3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8-2024</text:p>
            <text:p text:style-name="common-al">
            <text:span text:style-name="nadrukvet">Locatie:</text:span> Beugelskamp 6 7414CT Deventer, [DVT00F03558] Deventer F 3558</text:p>
            <text:p text:style-name="common-al">
            <text:span text:style-name="nadrukvet">Zaakomschrijving:</text:span> het plaatsen van 5 antennes op het hoofdgebouw</text:p>
            <text:p text:style-name="common-al">
            <text:span text:style-name="nadrukvet">Zaaknummer:</text:span> Z2024-000068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8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86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6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6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871</meta:user-defined>
    <meta:user-defined meta:name="DCTERMS.abstract">het plaatsen van 5 antennes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5 antennes op het hoofdgebouw, Beugelskamp 6 7414CT Deventer, [DVT00F03558] Deventer F 3558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64</meta:user-defined>
    <meta:user-defined meta:name="OVERHEIDop.GmbID/DC.identifier">gmb-2024-354864</meta:user-defined>
    <meta:user-defined meta:name="OVERHEIDop.versieInformatie"/>
  </office:meta>
</office:document-meta>
</file>