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Willemstraat 1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Burgemeester en wethouders hebben de volgende aanvraag ontvangen:</text:p>
            <text:p text:style-name="al">Aanvraag individuele gehandicaptenparkeerplaats.</text:p>
            <text:p text:style-name="al"/>
            <text:p text:style-name="al">Adres: Willemstraat 12 </text:p>
            <text:p text:style-name="al">Zaaknr: 4286774</text:p>
            <text:p text:style-name="al"/>
            <text:p text:style-name="al">
            <text:span text:style-name="nadrukvet">Zienswijze</text:span>
          </text:p>
            <text:p text:style-name="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4859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5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5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4/xml/MC-DRP-OverigeInformatie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rnhem</meta:user-defined>
    <meta:user-defined meta:name="OVERHEID.Gemeente/DCTERMS.publisher">Arnhem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Adres</meta:user-defined>
    <meta:user-defined meta:name="DC.title">Gemeente Arnhem - Aanvraag gehandicaptenparkeerplaats, Willemstraat 12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859</meta:user-defined>
    <meta:user-defined meta:name="OVERHEIDop.GmbID/DC.identifier">gmb-2024-354859</meta:user-defined>
    <meta:user-defined meta:name="OVERHEIDop.versieInformatie"/>
  </office:meta>
</office:document-meta>
</file>