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Triathlon Wotterwille op 8 september 2024 - in en rond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gemeente Westerkwartier een melding ontvangen voor het organiseren van de Triathlon Wotterwille op 8 september 2024, activiteiten waarvoor geen vergunningplicht geldt op de locatie in en rond Marum. De melding is geregistreerd onder zaaknummer 202400760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485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6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de Triathlon Wotterwille op 8 september 2024 - in en rond Maru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57</meta:user-defined>
    <meta:user-defined meta:name="OVERHEIDop.GmbID/DC.identifier">gmb-2024-354857</meta:user-defined>
    <meta:user-defined meta:name="OVERHEIDop.versieInformatie"/>
  </office:meta>
</office:document-meta>
</file>