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Steenbank 66, 4301ZR Zierikzee    - het plaatsen van een aanbouw naast garage</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een aanbouw naast garageZaaknummer: 1068386Datum beschikking verzonden: 13 augustus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54851</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851</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851</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56402</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Steenbank 66, 4301ZR Zierikzee    - het plaatsen van een aanbouw naast garage</meta:user-defined>
    <meta:user-defined meta:name="DCTERMS.W3CDTF/DCTERMS.available">2024-08-15</meta:user-defined>
    <meta:user-defined meta:name="DCTERMS.W3CDTF/OVERHEIDop.jaargang">2024</meta:user-defined>
    <meta:user-defined meta:name="OVERHEIDop.publicationIssue">354851</meta:user-defined>
    <meta:user-defined meta:name="OVERHEIDop.GmbID/DC.identifier">gmb-2024-354851</meta:user-defined>
    <meta:user-defined meta:name="OVERHEIDop.versieInformatie"/>
  </office:meta>
</office:document-meta>
</file>