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age Hof (MDL01 K 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ge Hof (MDL01 K 1857), 5331 CV, Kerkdriel. </text:p>
            <text:p text:style-name="common-al">De wettelijke beslistermijn van deze aanvraag is verlengd met maximaal 6 weken. Het betreft het bouwen van 8 patiowoningen en het aanleggen van parkeerplaatsen. De nieuwe uiterste beslistermijn is 23 febr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Lage Hof (MDL01 K 1857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85</meta:user-defined>
    <meta:user-defined meta:name="OVERHEIDop.GmbID/DC.identifier">gmb-2024-35485</meta:user-defined>
    <meta:user-defined meta:name="OVERHEIDop.versieInformatie"/>
  </office:meta>
</office:document-meta>
</file>