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het uitvoeren van werkzaamheden aan de bovenleiding van de Randstadrail van  25-09-2024 t/m 22-12-2024, tussen halte Voorweg hoog en halte Seghwae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7-2024 een aanvraag ontvangen met zaaknummer 2024-117945 Geluidsontheffing art 4.5 APV voor Ontheffing geluid mbt werkzaamheden bovenleiding Randstadrail, periode 25-09-2024 t/m 22-12-2024 locatie tussen halte Voorweg hoog en halte Seghwaer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8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7945</meta:user-defined>
    <meta:user-defined meta:name="DCTERMS.abstract">Ontheffing geluid mbt werkzaamheden bovenleiding Randstadrail, periode 25-09-2024 t/m 22-12-2024</meta:user-defined>
    <dc:language>nl</dc:language>
    <meta:user-defined meta:name="OVERHEIDop.locatietype/OVERHEIDop.gebiedsmarkering">Punt</meta:user-defined>
    <meta:user-defined meta:name="DC.title">Kennisgeving aanvraag Geluidsontheffing art 4.5 APV voor het uitvoeren van werkzaamheden aan de bovenleiding van de Randstadrail van  25-09-2024 t/m 22-12-2024, tussen halte Voorweg hoog en halte Seghwaert te Zoeterm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49</meta:user-defined>
    <meta:user-defined meta:name="OVERHEIDop.GmbID/DC.identifier">gmb-2024-354849</meta:user-defined>
    <meta:user-defined meta:name="OVERHEIDop.versieInformatie"/>
  </office:meta>
</office:document-meta>
</file>