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nten van 11 bomen, er is sprake van een BEA, Elzenlaan 1 - 95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nten van 11 bomen, er is sprake van een BEA aan de Elzenlaan 1 - 95 Groningen </text:span>
          </text:p>
            <text:p text:style-name="common-al">De gemeente Groningen heeft een aanvraag voor een omgevingsvergunning reguliere procedure ontvangen. De vergunning is aangevraagd voor het verplanten van 11 bomen, er is sprake van een BEA aan de Elzenlaan 1 - 95 Groningen, dossiernummer GRN-000085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3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3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536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planten van 11 bomen, er is sprake van een BEA, Elzenlaan 1 - 95 Groningen</meta:user-defined>
    <meta:user-defined meta:name="OVERHEIDop.datumEindeReactietermijn">2024-09-26</meta:user-defined>
    <meta:user-defined meta:name="OVERHEIDop.terinzageleggingBG">https://groningen.lokalebekendmakingen.nl/case/1:9822:3500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38</meta:user-defined>
    <meta:user-defined meta:name="OVERHEIDop.GmbID/DC.identifier">gmb-2024-354838</meta:user-defined>
    <meta:user-defined meta:name="OVERHEIDop.versieInformatie"/>
  </office:meta>
</office:document-meta>
</file>