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Jssel 23, 1509 JB Zaandam - uitbouw met veranda met luifel achtergevel en wijzig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884 - uitbouw met veranda met luifel achtergevel en wijzigen kozijnen op de locatie IJssel 23, 1509 JB Zaandam</text:p>
            <text:p text:style-name="common-al">Besluit verzonden: 13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8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884</meta:user-defined>
    <dc:language>nl</dc:language>
    <meta:user-defined meta:name="OVERHEIDop.locatietype/OVERHEIDop.gebiedsmarkering">Punt</meta:user-defined>
    <meta:user-defined meta:name="DC.title">Verleende omgevingsvergunning - IJssel 23, 1509 JB Zaandam - uitbouw met veranda met luifel achtergevel en wijzigen kozijn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30</meta:user-defined>
    <meta:user-defined meta:name="OVERHEIDop.GmbID/DC.identifier">gmb-2024-354830</meta:user-defined>
    <meta:user-defined meta:name="OVERHEIDop.versieInformatie"/>
  </office:meta>
</office:document-meta>
</file>