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Jacob van Campenplein 1 - OMV.24.08.00107 -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acob van Campenplein 1, 3067LA, kappen van 7 bomen vanwege een boomveiligheidscontrole. Het aanvraagformulier en situatietekening(en) zijn als bijlage toegevoegd aan de publicatie (aanvraagdatum 12-08-2024, dossiernummer OMV.24.08.001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2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2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Jacob van Campenplein 1 - OMV.24.08.00107 - Prins Alexander</meta:user-defined>
    <meta:user-defined meta:name="DCTERMS.W3CDTF/DCTERMS.available">2024-08-15</meta:user-defined>
    <meta:user-defined meta:name="DCTERMS.W3CDTF/OVERHEIDop.jaargang">2024</meta:user-defined>
    <meta:user-defined meta:name="OVERHEIDop.externeBijlage">Jacob van Campenplein 1 - OMV.24.08.00107|exb-2024-32115</meta:user-defined>
    <meta:user-defined meta:name="OVERHEIDop.externeBijlage">Jacob van Campenplein 1-OMV.24.08.00107-tekeningen|exb-2024-32116</meta:user-defined>
    <meta:user-defined meta:name="OVERHEIDop.publicationIssue">354827</meta:user-defined>
    <meta:user-defined meta:name="OVERHEIDop.GmbID/DC.identifier">gmb-2024-354827</meta:user-defined>
    <meta:user-defined meta:name="OVERHEIDop.versieInformatie"/>
  </office:meta>
</office:document-meta>
</file>