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40, 8513 CJ Ouwsterhaule, Jetze Veldstraweg 42, 8513 CJ Ouwsterhaule: aanvraag omgevingsvergunning verduurzamen van de woning. (Z.804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Jetze Veldstraweg 40, 8513 CJ Ouwsterhaule, Jetze Veldstraweg 42, 8513 CJ Ouwsterhaule </text:span>
          </text:p>
            <text:p text:style-name="common-al">Op 11-08-2024 is een omgevingsvergunning aangevraagd voor de Jetze Veldstraweg 40, 8513 CJ Ouwsterhaule, Jetze Veldstraweg 42, 8513 CJ Ouwsterhaule. De aanvraag omvat het verduurzamen van de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482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2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2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47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Jetze Veldstraweg 40, 8513 CJ Ouwsterhaule, Jetze Veldstraweg 42, 8513 CJ Ouwsterhaule: aanvraag omgevingsvergunning verduurzamen van de woning. (Z.804735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26</meta:user-defined>
    <meta:user-defined meta:name="OVERHEIDop.GmbID/DC.identifier">gmb-2024-354826</meta:user-defined>
    <meta:user-defined meta:name="OVERHEIDop.versieInformatie"/>
  </office:meta>
</office:document-meta>
</file>