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de kapverdieping, Noordeinde 28A 2611K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8-2024 </text:p>
            <text:p text:style-name="common-al">Noordeinde 28A 2611KH Delft, |het vernieuwen van de kap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36</meta:user-defined>
    <meta:user-defined meta:name="DCTERMS.abstract">2401-Noordeinde 28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nieuwen van de kapverdieping, Noordeinde 28A 2611KH Delft</meta:user-defined>
    <meta:user-defined meta:name="DCTERMS.W3CDTF/DCTERMS.available">2024-08-15</meta:user-defined>
    <meta:user-defined meta:name="DCTERMS.W3CDTF/OVERHEIDop.jaargang">2024</meta:user-defined>
    <meta:user-defined meta:name="OVERHEIDop.publicationIssue">354823</meta:user-defined>
    <meta:user-defined meta:name="OVERHEIDop.GmbID/DC.identifier">gmb-2024-354823</meta:user-defined>
    <meta:user-defined meta:name="OVERHEIDop.versieInformatie"/>
  </office:meta>
</office:document-meta>
</file>