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een brandscheiding in de kelder van een gemeentelijk monument, Poelestraat 7, 9711 PG Groningen, Poelestraat 5, 9711 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een brandscheiding in de kelder van een gemeentelijk monument aan Poelestraat 7 &amp; 5  te Groningen  </text:span>
          </text:p>
            <text:p text:style-name="common-al">De gemeente Groningen heeft een aanvraag voor een omgevingsvergunning reguliere procedure ontvangen. De vergunning is aangevraagd voor het aanbrengen van een brandscheiding in de kelder van een gemeentelijk monument aan Poelestraat 7 &amp; 5  te Groningen, dossiernummer GRN-000065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82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2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2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5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aanbrengen van een brandscheiding in de kelder van een gemeentelijk monument, Poelestraat 7, 9711 PG Groningen, Poelestraat 5, 9711 P</meta:user-defined>
    <meta:user-defined meta:name="OVERHEIDop.datumEindeReactietermijn">2024-09-26</meta:user-defined>
    <meta:user-defined meta:name="OVERHEIDop.terinzageleggingBG">https://groningen.lokalebekendmakingen.nl/case/1:9822:34982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21</meta:user-defined>
    <meta:user-defined meta:name="OVERHEIDop.GmbID/DC.identifier">gmb-2024-354821</meta:user-defined>
    <meta:user-defined meta:name="OVERHEIDop.versieInformatie"/>
  </office:meta>
</office:document-meta>
</file>