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(legalisatie) op de locatie Baars 22, 1261PE te Blaricum, ingekomen 3 januari 2024 (zaaknummer OMG 2024-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aanleggen van een uitrit (legalisatie) op de locatie Baars 22, 1261P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48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uitrit (legalisatie) op de locatie Baars 22, 1261PE te Blaricum, ingekomen 3 januari 2024 (zaaknummer OMG 2024-0015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82</meta:user-defined>
    <meta:user-defined meta:name="OVERHEIDop.GmbID/DC.identifier">gmb-2024-35482</meta:user-defined>
    <meta:user-defined meta:name="OVERHEIDop.versieInformatie"/>
  </office:meta>
</office:document-meta>
</file>