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en het veranderen van een kozijn aan Hofstede 17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818317</text:p>
            <text:p text:style-name="common-al">Voor  : Plaatsen dakkapel en veranderen kozijn</text:p>
            <text:p text:style-name="common-al">Locatie  : Hofstede 17, (3961 LM) Wijk bij Duurstede</text:p>
            <text:p text:style-name="common-al">Verzenddatum : 07-08-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s://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s://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s://www.rijksoverheid.nl/" xlink:type="simple"><text:span text:style-name="nadrukondlijn">www.rijksoverheid.nl</text:span></text:a> raadplegen, waar u rechtsboven bij Zoeken intypt: ‘Bezwaar en beroep’. U komt dan bij de informatie over dit onderwerp terecht.</text:p>
            <text:p text:style-name="last-al">Kenmerk gemeente WbD: 2024-2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481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1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1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8317</meta:user-defined>
    <dc:language>nl</dc:language>
    <meta:user-defined meta:name="OVERHEIDop.locatietype/OVERHEIDop.gebiedsmarkering">Adres</meta:user-defined>
    <meta:user-defined meta:name="DC.title">Toestemming voor het plaatsen van een dakkapel en het veranderen van een kozijn aan Hofstede 17 te Wijk bij Duurstede</meta:user-defined>
    <meta:user-defined meta:name="DCTERMS.W3CDTF/DCTERMS.available">2024-08-15</meta:user-defined>
    <meta:user-defined meta:name="DCTERMS.W3CDTF/OVERHEIDop.jaargang">2024</meta:user-defined>
    <meta:user-defined meta:name="OVERHEIDop.publicationIssue">354816</meta:user-defined>
    <meta:user-defined meta:name="OVERHEIDop.GmbID/DC.identifier">gmb-2024-354816</meta:user-defined>
    <meta:user-defined meta:name="OVERHEIDop.versieInformatie"/>
  </office:meta>
</office:document-meta>
</file>