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lenvliet 6 - OMV.24.08.00106 - meerdere locaties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envliet 6, 3076CK, kappen van 65 bomen vanwege een boomveiligheidscontrole. Het aanvraagformulier en situatietekening(en) zijn als bijlage toegevoegd aan de publicatie (aanvraagdatum 12-08-2024, dossiernummer OMV.24.08.001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1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Molenvliet 6 - OMV.24.08.00106 - meerdere locaties IJsselmonde</meta:user-defined>
    <meta:user-defined meta:name="DCTERMS.W3CDTF/DCTERMS.available">2024-08-15</meta:user-defined>
    <meta:user-defined meta:name="DCTERMS.W3CDTF/OVERHEIDop.jaargang">2024</meta:user-defined>
    <meta:user-defined meta:name="OVERHEIDop.externeBijlage">Molenvliet 6 - OMV.24.08.00106|exb-2024-32113</meta:user-defined>
    <meta:user-defined meta:name="OVERHEIDop.externeBijlage">Molenvliet 6 - OMV.24.08.00106 - tekeningen|exb-2024-32114</meta:user-defined>
    <meta:user-defined meta:name="OVERHEIDop.publicationIssue">354812</meta:user-defined>
    <meta:user-defined meta:name="OVERHEIDop.GmbID/DC.identifier">gmb-2024-354812</meta:user-defined>
    <meta:user-defined meta:name="OVERHEIDop.versieInformatie"/>
  </office:meta>
</office:document-meta>
</file>