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opslaan roerende goederen voor onderhoud van brug Heikantsebaan op locatie Ingetekende geometrie. De aanvraag is geregistreerd onder zaaknummer Z2024-00006225.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augustus 2024. De gemeente neemt daarover waarschijnlijk 8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1a94b64-5950-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81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1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1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25</meta:user-defined>
    <meta:user-defined meta:name="DCTERMS.abstract">Z2024-00006225 - opslaan roerende goederen voor onderhoud van brug Heikantsebaan</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8-15</meta:user-defined>
    <meta:user-defined meta:name="DCTERMS.W3CDTF/OVERHEIDop.jaargang">2024</meta:user-defined>
    <meta:user-defined meta:name="OVERHEIDop.publicationIssue">354811</meta:user-defined>
    <meta:user-defined meta:name="OVERHEIDop.GmbID/DC.identifier">gmb-2024-354811</meta:user-defined>
    <meta:user-defined meta:name="OVERHEIDop.versieInformatie"/>
  </office:meta>
</office:document-meta>
</file>