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Nieuwe Schoolstraat 50 2613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50 2613SJ Delft |het brandveilig gebruiken van het pand, 08-08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80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2122</meta:user-defined>
    <meta:user-defined meta:name="DCTERMS.abstract">gebruiksmelding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Nieuwe Schoolstraat 50 2613SJ Delf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07</meta:user-defined>
    <meta:user-defined meta:name="OVERHEIDop.GmbID/DC.identifier">gmb-2024-354807</meta:user-defined>
    <meta:user-defined meta:name="OVERHEIDop.versieInformatie"/>
  </office:meta>
</office:document-meta>
</file>