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wijnproeverij (kenmerk 1116508) De Houtzaagmolen de Salamander De Wiek 19 Leidschendam Drankenspeciaalzaak 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ugustus 2024 is aan Drankenspeciaalzaak Peet een evenementenvergunning inclusief ontheffing artikel 35 Alcoholwet verleend voor het organiseren van een wijnproeverij op 8 september 2024 van 14.00 tot 17.00 uur.</text:p>
            <text:p text:style-name="common-al">
            <text:span text:style-name="nadrukvet">Datum bekendmaking besluit: </text:span>13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8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wijnproeverij (kenmerk 1116508) De Houtzaagmolen de Salamander De Wiek 19 Leidschendam Drankenspeciaalzaak Pe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05</meta:user-defined>
    <meta:user-defined meta:name="OVERHEIDop.GmbID/DC.identifier">gmb-2024-354805</meta:user-defined>
    <meta:user-defined meta:name="OVERHEIDop.versieInformatie"/>
  </office:meta>
</office:document-meta>
</file>