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Dijkland 6, 1567 CC Assendelft - bouwen van een dakkapel op de achter- e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/>
            <text:p text:style-name="common-al">O2024033366 - bouwen van een dakkapel op de achter- en voorgevel van de woning op de locatie Dijkland 6, 1567 CC Assendelft</text:p>
            <text:p text:style-name="common-al"/>
            <text:p text:style-name="common-al">Bouwactiviteit (omgevingsplan) </text:p>
            <text:p text:style-name="common-al">
            <text:span text:style-name="nadrukcur">
              <text:span text:style-name="nadrukvet">Verleend</text:span>
            </text:span>
          </text:p>
            <text:p text:style-name="common-al"/>
            <text:p text:style-name="common-al">Besluit verzonden: <text:span text:style-name="nadrukcur">12 augustus 2024</text:span></text:p>
            <text:p text:style-name="common-al"/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<text:span text:style-name="nadrukcur">12 augustus 2024 </text:span>verzonden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Liever per brief? Stuur uw brief dan naar: B&amp;W van Zaanstad, Postbus 2000, 1500 GA Zaandam.</text:p>
            <text:p text:style-name="common-al">Zet in uw bezwaarschrift in ieder geval de datum, uw naam,</text:p>
            <text:p text:style-name="common-al">adres en handtekening en tegen welk besluit en waarom u bezwaar 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366</meta:user-defined>
    <dc:language>nl</dc:language>
    <meta:user-defined meta:name="OVERHEIDop.locatietype/OVERHEIDop.gebiedsmarkering">Punt</meta:user-defined>
    <meta:user-defined meta:name="DC.title">Besluit op aanvraag omgevingsvergunning - Dijkland 6, 1567 CC Assendelft - bouwen van een dakkapel op de achter- en voorgevel van de wo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98</meta:user-defined>
    <meta:user-defined meta:name="OVERHEIDop.GmbID/DC.identifier">gmb-2024-354798</meta:user-defined>
    <meta:user-defined meta:name="OVERHEIDop.versieInformatie"/>
  </office:meta>
</office:document-meta>
</file>