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etreft het vervangen van de bestaande handelsreclame door JUMBO handelsreclame, en een extra schuifdeur in de gevel wordt geplaatst. - Detroitpad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313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juni 2024</text:p>
            <text:p text:style-name="common-al">
            <text:span text:style-name="nadrukvet">Omschrijving:</text:span> Het betreft het vervangen van de bestaande handelsreclame door JUMBO handelsreclame, en een extra schuifdeur in de gevel wordt geplaatst.</text:p>
            <text:p text:style-name="last-al">
            <text:span text:style-name="nadrukvet">Locatie:</text:span> Detroitpad 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479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9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9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133</meta:user-defined>
    <meta:user-defined meta:name="DCTERMS.abstract">Gemeente Almere - verlenging beslistermijn aanvraag omgevingsvergunning - Het betreft het vervangen van de bestaande handelsreclame door JUMBO handelsreclame, en een extra schuifdeur in de gevel wordt geplaatst. - Detroitpad 1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etreft het vervangen van de bestaande handelsreclame door JUMBO handelsreclame, en een extra schuifdeur in de gevel wordt geplaatst. - Detroitpad 1,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797</meta:user-defined>
    <meta:user-defined meta:name="OVERHEIDop.GmbID/DC.identifier">gmb-2024-354797</meta:user-defined>
    <meta:user-defined meta:name="OVERHEIDop.versieInformatie"/>
  </office:meta>
</office:document-meta>
</file>