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nergie opslag systeem 80kW - 100 kWh buitenopstelling,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Het plaatsen van een energie opslag systeem 80kW - 100 kWh buitenopstelling, , 08-08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79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2</meta:user-defined>
    <meta:user-defined meta:name="DCTERMS.abstract">Plaatsen Energie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energie opslag systeem 80kW - 100 kWh buitenopstelling, Zagwijnpad 1 2625PM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95</meta:user-defined>
    <meta:user-defined meta:name="OVERHEIDop.GmbID/DC.identifier">gmb-2024-354795</meta:user-defined>
    <meta:user-defined meta:name="OVERHEIDop.versieInformatie"/>
  </office:meta>
</office:document-meta>
</file>