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ot onderhoud aan Jacob van Ruisdaelstraat 2 tot en met 12 en Van Abcoudestraat 2 tot en met 1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89640</text:p>
            <text:p text:style-name="common-al">Voor : Uitvoeren groot onderhoud</text:p>
            <text:p text:style-name="common-al">Locatie : Ruisdaelstraat 2 t/m 12, (3961 CM) en Van Abcoudestraat 2 t/m 14, (3961 VT) Wijk bij Duurstede</text:p>
            <text:p text:style-name="common-al">Verzenddatum : 07-08-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479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9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9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9640</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groot onderhoud aan Jacob van Ruisdaelstraat 2 tot en met 12 en Van Abcoudestraat 2 tot en met 14 te Wijk bij Duurstede</meta:user-defined>
    <meta:user-defined meta:name="DCTERMS.W3CDTF/DCTERMS.available">2024-08-15</meta:user-defined>
    <meta:user-defined meta:name="DCTERMS.W3CDTF/OVERHEIDop.jaargang">2024</meta:user-defined>
    <meta:user-defined meta:name="OVERHEIDop.publicationIssue">354792</meta:user-defined>
    <meta:user-defined meta:name="OVERHEIDop.GmbID/DC.identifier">gmb-2024-354792</meta:user-defined>
    <meta:user-defined meta:name="OVERHEIDop.versieInformatie"/>
  </office:meta>
</office:document-meta>
</file>