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aanvraag omgevingsvergunning, Kloppenbergweg Oost-M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menvatting: </text:span>Aanvraag om omgevingsvergunning op locatie Kloppenbergweg Oost-Maarland</text:p>
            <text:p text:style-name="common-al">
            <text:span text:style-name="nadrukvet">Betreft: </text:span>het afsplitsen van een perceel en het realiseren van een nieuwbouw woning</text:p>
            <text:p text:style-name="common-al">
            <text:span text:style-name="nadrukvet">Locatie: </text:span>Kloppenbergweg Oost-Maarland</text:p>
            <text:p text:style-name="common-al">
            <text:span text:style-name="nadrukvet">Datum intrekking verzoek:</text:span> 11 augustus 2024</text:p>
            <text:p text:style-name="common-al">
            <text:span text:style-name="nadrukvet">Kenmerk:</text:span> Z2024-00002122</text:p>
            <text:p text:style-name="common-al">Op eigen verzoek is de aanvraag van de volgende activiteit(en) ingetrokken: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/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479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9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9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2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trekking verzoek voor aanvraag omgevingsvergunning, Kloppenbergweg Oost-Maarlan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90</meta:user-defined>
    <meta:user-defined meta:name="OVERHEIDop.GmbID/DC.identifier">gmb-2024-354790</meta:user-defined>
    <meta:user-defined meta:name="OVERHEIDop.versieInformatie"/>
  </office:meta>
</office:document-meta>
</file>