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Brink 10 c, 1251KV te Laren (zaaknummer WABO 2023-08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januari 2024 een omgevingsvergunning verleend. De gemeente geeft hiermee toestemming voor het splitsen van de woning op de locatie Brink 10 c, 1251K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4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op de locatie Brink 10 c, 1251KV te Laren (zaaknummer WABO 2023-0874)</meta:user-defined>
    <meta:user-defined meta:name="DCTERMS.W3CDTF/DCTERMS.available">2024-01-22</meta:user-defined>
    <meta:user-defined meta:name="DCTERMS.W3CDTF/OVERHEIDop.jaargang">2024</meta:user-defined>
    <meta:user-defined meta:name="OVERHEIDop.publicationIssue">35479</meta:user-defined>
    <meta:user-defined meta:name="OVERHEIDop.GmbID/DC.identifier">gmb-2024-35479</meta:user-defined>
    <meta:user-defined meta:name="OVERHEIDop.versieInformatie"/>
  </office:meta>
</office:document-meta>
</file>