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719i9b47e569-9cd8-4d24-b2ec-45ada9b510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achterstraat, Zaandam</text:p>
      <text:section text:name="regeling_id1-3-2" text:style-name="regeling">
        <text:section text:name="aanhef_id1-3-2-1" text:style-name="aanhef">
          <text:section text:name="context_id1-3-2-1-1" text:style-name="context">
            <text:p text:style-name="context.al">2024/03719</text:p>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21 augustus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Wachterstraat te Zaandam;</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Wachter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b/a Clustermanager Individuele Dienstverlening, </text:p>
            <text:p text:style-name="common-al"> de heer R. de Vries</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5-1" text:style-name="plaatje">
              <text:p text:style-name="illustratie_id1-3-2-2-1-25-1-1"><draw:frame draw:style-name="illustratie_id1-3-2-2-1-25-1-1" text:anchor-type="paragraph" svg:width="150mm" svg:height="86.6mm"><draw:image xlink:href="Pictures/3719i9b47e569-9cd8-4d24-b2ec-45ada9b5102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478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8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8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oplaadpunt - Wachterstraat,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719</meta:user-defined>
    <meta:user-defined meta:name="DCTERMS.abstract">Op de Wachterstraat te Zaandam worden 2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Wachterstraat, Zaandam</meta:user-defined>
    <meta:user-defined meta:name="DCTERMS.W3CDTF/DCTERMS.available">2024-08-21</meta:user-defined>
    <meta:user-defined meta:name="DCTERMS.W3CDTF/OVERHEIDop.jaargang">2024</meta:user-defined>
    <meta:user-defined meta:name="OVERHEIDop.publicationIssue">354789</meta:user-defined>
    <meta:user-defined meta:name="OVERHEIDop.GmbID/DC.identifier">gmb-2024-354789</meta:user-defined>
    <meta:user-defined meta:name="OVERHEIDop.versieInformatie"/>
  </office:meta>
</office:document-meta>
</file>