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Dorpsstraat 17 in Over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augustus 2024 een aanvraag met zaaknummer <text:span text:style-name="nadrukvet">Z2024-00001845</text:span> hebben ontvangen voor het isoleren van de woning en wijzigen van de gevel op de locatie <text:span text:style-name="nadrukvet">Dorpsstraat 17 in Over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1 augustus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4788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78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78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45</meta:user-defined>
    <meta:user-defined meta:name="DCTERMS.abstract">Ingekomen aanvraag - Dorpsstraat 17 in Overslag</meta:user-defined>
    <dc:language>nl</dc:language>
    <meta:user-defined meta:name="OVERHEIDop.locatietype/OVERHEIDop.gebiedsmarkering">Vlak</meta:user-defined>
    <meta:user-defined meta:name="DC.title">Ingekomen aanvraag - Dorpsstraat 17 in Overslag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788</meta:user-defined>
    <meta:user-defined meta:name="OVERHEIDop.GmbID/DC.identifier">gmb-2024-354788</meta:user-defined>
    <meta:user-defined meta:name="OVERHEIDop.versieInformatie"/>
  </office:meta>
</office:document-meta>
</file>