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linkerzijde, Eenruiter 40 2614S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8-2024 </text:p>
            <text:p text:style-name="common-al">Eenruiter 40 2614ST Delft, |het plaatsen van een dakkapel aan de linkerzij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39</meta:user-defined>
    <meta:user-defined meta:name="DCTERMS.abstract">24-416 128 2614 ST-40 Esch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linkerzijde, Eenruiter 40 2614ST Delft</meta:user-defined>
    <meta:user-defined meta:name="DCTERMS.W3CDTF/DCTERMS.available">2024-08-15</meta:user-defined>
    <meta:user-defined meta:name="DCTERMS.W3CDTF/OVERHEIDop.jaargang">2024</meta:user-defined>
    <meta:user-defined meta:name="OVERHEIDop.publicationIssue">354786</meta:user-defined>
    <meta:user-defined meta:name="OVERHEIDop.GmbID/DC.identifier">gmb-2024-354786</meta:user-defined>
    <meta:user-defined meta:name="OVERHEIDop.versieInformatie"/>
  </office:meta>
</office:document-meta>
</file>