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ransvaalstraat 49, 1521 GC Wormerveer - het herstellen van de fundering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921 - het herstellen van de fundering van de woning waarbij de begane grondvloer wordt vernieuwd op de locatie Transvaalstraat 49, 1521 GC Wormerveer</text:p>
            <text:p text:style-name="common-al">Aanvraag ontvangen: 07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478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8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8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921</meta:user-defined>
    <dc:language>nl</dc:language>
    <meta:user-defined meta:name="OVERHEIDop.locatietype/OVERHEIDop.gebiedsmarkering">Punt</meta:user-defined>
    <meta:user-defined meta:name="DC.title">Aanvraag omgevingsvergunning - Transvaalstraat 49, 1521 GC Wormerveer - het herstellen van de fundering van de woning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784</meta:user-defined>
    <meta:user-defined meta:name="OVERHEIDop.GmbID/DC.identifier">gmb-2024-354784</meta:user-defined>
    <meta:user-defined meta:name="OVERHEIDop.versieInformatie"/>
  </office:meta>
</office:document-meta>
</file>