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zitting bezwaarschrif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4 september 2024 houdt de bezwaarschriftencommissie om 18:00 uur een openbare hoorzitting in het gemeentehuis. De commissie behandelt de volgende zaak:</text:p>
            <text:p text:style-name="common-al">Een bezwaarschrift gericht tegen een brief waarin is aangegeven dat er geen aanvragen meer in behandeling worden genomen.</text:p>
            <text:p text:style-name="common-al"/>
            <text:p text:style-name="common-al">Indien u de hoorzitting wilt bijwonen dan verzoeken wij u vriendelijk <text:span text:style-name="nadrukcur">vooraf</text:span> een e-mail te sturen naar <text:a xlink:href="mailto:info@geertruidenberg.nl" xlink:type="simple">info@geertruidenber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47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echt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Openbare zitting bezwaarschriftencommissi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783</meta:user-defined>
    <meta:user-defined meta:name="OVERHEIDop.GmbID/DC.identifier">gmb-2024-354783</meta:user-defined>
    <meta:user-defined meta:name="OVERHEIDop.versieInformatie"/>
  </office:meta>
</office:document-meta>
</file>