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Nieuwenhuijzenstraat 15 2013ZA Haarlem, 0392-2024-0114547, het verhogen van de kapverdieping en het aanbrengen van een dakterras op de 1e verdieping aan de achterzijde, ontvangen op 1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547</meta:user-defined>
    <meta:user-defined meta:name="DCTERMS.abstract">het verhogen van de kapverdieping en het aanbrengen van een dakterras op de 1e verdieping aan de achte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Nieuwenhuijzenstraat 15 2013ZA Haarlem, 0392-2024-0114547, het verhogen van de kapverdieping en het aanbrengen van een dakterras op de 1e verdieping aan de achterzijde, ontvangen op 12-08-2024</meta:user-defined>
    <meta:user-defined meta:name="DCTERMS.W3CDTF/DCTERMS.available">2024-08-15</meta:user-defined>
    <meta:user-defined meta:name="DCTERMS.W3CDTF/OVERHEIDop.jaargang">2024</meta:user-defined>
    <meta:user-defined meta:name="OVERHEIDop.publicationIssue">354778</meta:user-defined>
    <meta:user-defined meta:name="OVERHEIDop.GmbID/DC.identifier">gmb-2024-354778</meta:user-defined>
    <meta:user-defined meta:name="OVERHEIDop.versieInformatie"/>
  </office:meta>
</office:document-meta>
</file>