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rtweg 41 3762SC Soest, kappen van een eik op het achtererf </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4 besloten om de beslistermijn voor de aanvraag met zaaknummer 815901 voor een omgevingsvergunning voor het kappen van een eik op het achtererf  op locatie Hartweg 41 3762SC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77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7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7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5901</meta:user-defined>
    <meta:user-defined meta:name="DCTERMS.abstract">kappen van een eik op het achterer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Hartweg 41 3762SC Soest, kappen van een eik op het achtererf</meta:user-defined>
    <meta:user-defined meta:name="DCTERMS.W3CDTF/DCTERMS.available">2024-08-15</meta:user-defined>
    <meta:user-defined meta:name="DCTERMS.W3CDTF/OVERHEIDop.jaargang">2024</meta:user-defined>
    <meta:user-defined meta:name="OVERHEIDop.publicationIssue">354777</meta:user-defined>
    <meta:user-defined meta:name="OVERHEIDop.GmbID/DC.identifier">gmb-2024-354777</meta:user-defined>
    <meta:user-defined meta:name="OVERHEIDop.versieInformatie"/>
  </office:meta>
</office:document-meta>
</file>