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ooimeester 12, 1566 JS Assendelft - het bouwen van een 2e verdieping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518 - het bouwen van een 2e verdieping op de woning op de locatie Rooimeester 12, 1566 JS Assendelft</text:p>
            <text:p text:style-name="common-al">Aanvraag ontvangen: 23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477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7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7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518</meta:user-defined>
    <dc:language>nl</dc:language>
    <meta:user-defined meta:name="OVERHEIDop.locatietype/OVERHEIDop.gebiedsmarkering">Punt</meta:user-defined>
    <meta:user-defined meta:name="DC.title">Aanvraag omgevingsvergunning - Rooimeester 12, 1566 JS Assendelft - het bouwen van een 2e verdieping op de woning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776</meta:user-defined>
    <meta:user-defined meta:name="OVERHEIDop.GmbID/DC.identifier">gmb-2024-354776</meta:user-defined>
    <meta:user-defined meta:name="OVERHEIDop.versieInformatie"/>
  </office:meta>
</office:document-meta>
</file>