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besluit omgevingsvergunninng RX-AANVRBS-WABO, Ridderhof 2-41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januari 2024 een besluit genomen op de aanvraag met Z2023-00000049 voor wijziging op de bestaande vergunning R210311335 Verbouw Winkelcentrum Ridderhof op locatie, Ridderhof 2- 41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an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47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49</meta:user-defined>
    <meta:user-defined meta:name="DCTERMS.abstract">Betreft: wijziging op de bestaande vergunning R210311335 Verbouw Winkelcentrum Ridderhof [Z2023-00000049], Ridderhof 2- 41 te Ridderkerk</meta:user-defined>
    <dc:language>nl</dc:language>
    <meta:user-defined meta:name="OVERHEIDop.locatietype/OVERHEIDop.gebiedsmarkering">Punt</meta:user-defined>
    <meta:user-defined meta:name="DC.title">Kennisgeving wijziging besluit omgevingsvergunninng RX-AANVRBS-WABO, Ridderhof 2-41 te Ridderkerk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477</meta:user-defined>
    <meta:user-defined meta:name="OVERHEIDop.GmbID/DC.identifier">gmb-2024-35477</meta:user-defined>
    <meta:user-defined meta:name="OVERHEIDop.versieInformatie"/>
  </office:meta>
</office:document-meta>
</file>