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aepmanstraat 74 3762SW Soest,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8-2024 besloten om de beslistermijn voor de aanvraag met zaaknummer 781013 voor een omgevingsvergunning voor het aanleggen van een in-/uitrit  op locatie Schaepmanstraat 74 3762SW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47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1013</meta:user-defined>
    <meta:user-defined meta:name="DCTERMS.abstract">aanleggen van een in-/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chaepmanstraat 74 3762SW Soest, aanleggen van een in-/uitri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66</meta:user-defined>
    <meta:user-defined meta:name="OVERHEIDop.GmbID/DC.identifier">gmb-2024-354766</meta:user-defined>
    <meta:user-defined meta:name="OVERHEIDop.versieInformatie"/>
  </office:meta>
</office:document-meta>
</file>