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 van een gastenverblijf aan Zandpad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 : 821254</text:p>
            <text:p text:style-name="common-al">Voor  : Sloop gastenverblijf van Zandpad 1a/1b</text:p>
            <text:p text:style-name="common-al">Locatie  : Zandpad 1b, (3945 BA) Cothen</text:p>
            <text:p text:style-name="common-al">Datum ontvangst : 06-08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476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21254</meta:user-defined>
    <dc:language>nl</dc:language>
    <meta:user-defined meta:name="OVERHEIDop.locatietype/OVERHEIDop.gebiedsmarkering">Adres</meta:user-defined>
    <meta:user-defined meta:name="DC.title">Aanvraag vergunning voor de sloop van een gastenverblijf aan Zandpad 1b te Coth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61</meta:user-defined>
    <meta:user-defined meta:name="OVERHEIDop.GmbID/DC.identifier">gmb-2024-354761</meta:user-defined>
    <meta:user-defined meta:name="OVERHEIDop.versieInformatie"/>
  </office:meta>
</office:document-meta>
</file>