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17i4e546ba6-6261-48ae-86a8-cca3dde74a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artkade, Zaandam</text:p>
      <text:section text:name="regeling_id1-3-2" text:style-name="regeling">
        <text:section text:name="aanhef_id1-3-2-1" text:style-name="aanhef">
          <text:section text:name="context_id1-3-2-1-1" text:style-name="context">
            <text:p text:style-name="context.al">2024/0371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Vaartkade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Vaartkade:</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70.4mm"><draw:image xlink:href="Pictures/3717i4e546ba6-6261-48ae-86a8-cca3dde74a2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7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Vaartkad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17</meta:user-defined>
    <meta:user-defined meta:name="DCTERMS.abstract">Op de Vaartkade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Vaartkade, Zaandam</meta:user-defined>
    <meta:user-defined meta:name="DCTERMS.W3CDTF/DCTERMS.available">2024-08-21</meta:user-defined>
    <meta:user-defined meta:name="DCTERMS.W3CDTF/OVERHEIDop.jaargang">2024</meta:user-defined>
    <meta:user-defined meta:name="OVERHEIDop.publicationIssue">354760</meta:user-defined>
    <meta:user-defined meta:name="OVERHEIDop.GmbID/DC.identifier">gmb-2024-354760</meta:user-defined>
    <meta:user-defined meta:name="OVERHEIDop.versieInformatie"/>
  </office:meta>
</office:document-meta>
</file>