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herstelbesluit) voor het plaatsen van een motafzuiginstallatie aan Industrieweg 26 5688 DP in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13-08-2024 een omgevingsvergunning (herstelbesluit) verleend. De gemeente geeft hiermee toestemming voor het plaatsen van een motafzuiginstallatie aan Industrieweg 26 5688 DP in Oirschot. Het kenmerk van de gemeente voor deze zaak is 082332404.</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54758</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758</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758</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32404</meta:user-defined>
    <meta:user-defined meta:name="DCTERMS.abstract">plaatsen van een motafzuiginstallatie</meta:user-defined>
    <dc:language>nl</dc:language>
    <meta:user-defined meta:name="OVERHEIDop.locatietype/OVERHEIDop.gebiedsmarkering">Vlak</meta:user-defined>
    <meta:user-defined meta:name="OVERHEIDop.locatietype/OVERHEIDop.gebiedsmarkering">Punt</meta:user-defined>
    <meta:user-defined meta:name="DC.title">Vergunning (herstelbesluit) voor het plaatsen van een motafzuiginstallatie aan Industrieweg 26 5688 DP in Oirschot</meta:user-defined>
    <meta:user-defined meta:name="DCTERMS.W3CDTF/DCTERMS.available">2024-08-15</meta:user-defined>
    <meta:user-defined meta:name="DCTERMS.W3CDTF/OVERHEIDop.jaargang">2024</meta:user-defined>
    <meta:user-defined meta:name="OVERHEIDop.publicationIssue">354758</meta:user-defined>
    <meta:user-defined meta:name="OVERHEIDop.GmbID/DC.identifier">gmb-2024-354758</meta:user-defined>
    <meta:user-defined meta:name="OVERHEIDop.versieInformatie"/>
  </office:meta>
</office:document-meta>
</file>