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Overwater te Zoetermeer op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kappen van één boom op locatie Overwater te Zoetermeer. De aanvraag is geregistreerd onder zaaknummer 2024-1111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7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1122</meta:user-defined>
    <meta:user-defined meta:name="DCTERMS.abstract">het kappen van één boom (Overwat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Overwater te Zoetermeer op 16-07-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54</meta:user-defined>
    <meta:user-defined meta:name="OVERHEIDop.GmbID/DC.identifier">gmb-2024-354754</meta:user-defined>
    <meta:user-defined meta:name="OVERHEIDop.versieInformatie"/>
  </office:meta>
</office:document-meta>
</file>