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kinderdagverblijf aan Ossenwaard 13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 : 819902</text:p>
            <text:p text:style-name="common-al">Voor  : Nieuwbouw kinderdagverblijf</text:p>
            <text:p text:style-name="common-al">Locatie  : Ossenwaard 13, (3945 PG) Cothen</text:p>
            <text:p text:style-name="common-al">Datum ontvangst : 05-08-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s://www.wijkbijduurstede.nl/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475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5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5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9902</meta:user-defined>
    <dc:language>nl</dc:language>
    <meta:user-defined meta:name="OVERHEIDop.locatietype/OVERHEIDop.gebiedsmarkering">Weg</meta:user-defined>
    <meta:user-defined meta:name="DC.title">Aanvraag vergunning voor de nieuwbouw van een kinderdagverblijf aan Ossenwaard 13 te Coth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753</meta:user-defined>
    <meta:user-defined meta:name="OVERHEIDop.GmbID/DC.identifier">gmb-2024-354753</meta:user-defined>
    <meta:user-defined meta:name="OVERHEIDop.versieInformatie"/>
  </office:meta>
</office:document-meta>
</file>