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bebouwen van terrein BuitenGewoon voor een sociaal programma, Mozartlaan 670 2625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670 2625CZ Delft |het tijdelijk bebouwen van terrein BuitenGewoon voor een sociaal programma, 10-08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75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6</meta:user-defined>
    <meta:user-defined meta:name="DCTERMS.abstract">Tijdelijke bebouwing BuitenGewo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bebouwen van terrein BuitenGewoon voor een sociaal programma, Mozartlaan 670 2625CZ Delf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51</meta:user-defined>
    <meta:user-defined meta:name="OVERHEIDop.GmbID/DC.identifier">gmb-2024-354751</meta:user-defined>
    <meta:user-defined meta:name="OVERHEIDop.versieInformatie"/>
  </office:meta>
</office:document-meta>
</file>