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Olmenlaan en omstrek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is een aanvraag omgevingsvergunning ontvangen voor het onderhouden van schilderwerk locatie Olmenlaan en omstreken te Ridderkerk. De aanvraag is geregistreerd onder zaaknummer Z2024-00000012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7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Betreft: het onderhouden van schilderwerk [Z2024-00000012], Olmenlaan en omstreken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Olmenlaan en omstreken te Ridderkerk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75</meta:user-defined>
    <meta:user-defined meta:name="OVERHEIDop.GmbID/DC.identifier">gmb-2024-35475</meta:user-defined>
    <meta:user-defined meta:name="OVERHEIDop.versieInformatie"/>
  </office:meta>
</office:document-meta>
</file>